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D#m C# F# F#</text:p>
      <text:p><text:s/>You're <text:span text:style-name="Measure_20__23_1">sear</text:span>chin' fo<text:span text:style-name="Measure_20__23_2">r</text:span>) <text:s text:c="12"/>B <text:s/>B F# C#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D#m C# F# F#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G#m G#m C# <text:s/>C#</text:p>
      <text:p><text:s/><text:span text:style-name="Measure_20__23_1">I'll</text:span> never mee<text:span text:style-name="Measure_20__23_2">t th</text:span>e grou<text:span text:style-name="Measure_20__23_1">nd</text:span> - … F# <text:s/>C# <text:s/>D#m D#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D#m D#m Bbm Bb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C# <text:s/>C# <text:s/>G# <text:s/>G#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